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" style:parent-style-name="Policepardéfaut" style:family="text">
      <style:text-properties style:font-name="Bookman Old Style"/>
    </style:style>
    <style:style style:name="T4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5" style:parent-style-name="Policepardéfaut" style:family="text">
      <style:text-properties style:font-name="Bookman Old Style"/>
    </style:style>
    <style:style style:name="T6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7" style:parent-style-name="Policepardéfaut" style:family="text">
      <style:text-properties style:font-name="Bookman Old Style"/>
    </style:style>
    <style:style style:name="T8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9" style:parent-style-name="Policepardéfaut" style:family="text">
      <style:text-properties style:font-name="Bookman Old Style"/>
    </style:style>
    <style:style style:name="T10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11" style:parent-style-name="Policepardéfaut" style:family="text">
      <style:text-properties style:font-name="Bookman Old Style"/>
    </style:style>
    <style:style style:name="T12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13" style:parent-style-name="Policepardéfaut" style:family="text">
      <style:text-properties style:font-name="Bookman Old Style"/>
    </style:style>
    <style:style style:name="T14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15" style:parent-style-name="Policepardéfaut" style:family="text">
      <style:text-properties style:font-name="Bookman Old Style"/>
    </style:style>
    <style:style style:name="T16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17" style:parent-style-name="Policepardéfaut" style:family="text">
      <style:text-properties style:font-name="Bookman Old Style"/>
    </style:style>
    <style:style style:name="T18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19" style:parent-style-name="Policepardéfaut" style:family="text">
      <style:text-properties style:font-name="Bookman Old Style"/>
    </style:style>
    <style:style style:name="T20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21" style:parent-style-name="Policepardéfaut" style:family="text">
      <style:text-properties style:font-name="Bookman Old Style"/>
    </style:style>
    <style:style style:name="T22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23" style:parent-style-name="Policepardéfaut" style:family="text">
      <style:text-properties style:font-name="Bookman Old Style"/>
    </style:style>
    <style:style style:name="T24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25" style:parent-style-name="Policepardéfaut" style:family="text">
      <style:text-properties style:font-name="Bookman Old Style"/>
    </style:style>
    <style:style style:name="T26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27" style:parent-style-name="Policepardéfaut" style:family="text">
      <style:text-properties style:font-name="Bookman Old Style"/>
    </style:style>
    <style:style style:name="T28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29" style:parent-style-name="Policepardéfaut" style:family="text">
      <style:text-properties style:font-name="Bookman Old Style"/>
    </style:style>
    <style:style style:name="T30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1" style:parent-style-name="Policepardéfaut" style:family="text">
      <style:text-properties style:font-name="Bookman Old Style"/>
    </style:style>
    <style:style style:name="T32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3" style:parent-style-name="Policepardéfaut" style:family="text">
      <style:text-properties style:font-name="Bookman Old Style"/>
    </style:style>
    <style:style style:name="T34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5" style:parent-style-name="Policepardéfaut" style:family="text">
      <style:text-properties style:font-name="Bookman Old Style"/>
    </style:style>
    <style:style style:name="T36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7" style:parent-style-name="Policepardéfaut" style:family="text">
      <style:text-properties style:font-name="Bookman Old Style"/>
    </style:style>
    <style:style style:name="T38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39" style:parent-style-name="Policepardéfaut" style:family="text">
      <style:text-properties style:font-name="Bookman Old Style"/>
    </style:style>
    <style:style style:name="T40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41" style:parent-style-name="Policepardéfaut" style:family="text">
      <style:text-properties style:font-name="Bookman Old Style"/>
    </style:style>
    <style:style style:name="T42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43" style:parent-style-name="Policepardéfaut" style:family="text">
      <style:text-properties style:font-name="Bookman Old Style"/>
    </style:style>
    <style:style style:name="T44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45" style:parent-style-name="Policepardéfaut" style:family="text">
      <style:text-properties style:font-name="Bookman Old Style"/>
    </style:style>
    <style:style style:name="T46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47" style:parent-style-name="Policepardéfaut" style:family="text">
      <style:text-properties style:font-name="Bookman Old Style"/>
    </style:style>
    <style:style style:name="T48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49" style:parent-style-name="Policepardéfaut" style:family="text">
      <style:text-properties style:font-name="Bookman Old Style"/>
    </style:style>
    <style:style style:name="T50" style:parent-style-name="Policepardéfaut" style:family="text">
      <style:text-properties style:font-name="Bookman Old Style" fo:font-weight="bold" style:font-weight-asian="bold" fo:font-style="italic" style:font-style-asian="italic"/>
    </style:style>
    <style:style style:name="T51" style:parent-style-name="Policepardéfaut" style:family="text">
      <style:text-properties style:font-name="Bookman Old Style"/>
    </style:style>
    <style:style style:name="P52" style:parent-style-name="Normal" style:family="paragraph">
      <style:text-properties style:font-name="Bookman Old Style"/>
    </style:style>
  </office:automatic-styles>
  <office:body>
    <office:text text:use-soft-page-breaks="true">
      <text:p text:style-name="P1"><text:span text:style-name="T2">COGIC</text:span><text:span text:style-name="T3"><text:s/>CENTRE OPERATIONNEL DE GESTION INTERMINISTERIEL DES CRISES</text:span></text:p>
      <text:p text:style-name="Normal"><text:span text:style-name="T4">SGDSN</text:span><text:span text:style-name="T5"><text:s/>SECRETARIAT GENERAL DE LA DEFENSE ET DE LA SECURITE NATIONALE</text:span></text:p>
      <text:p text:style-name="Normal"><text:span text:style-name="T6">CDSN</text:span><text:span text:style-name="T7"><text:s/>CONSEIL DE DEFENSE DE LA SECURITE NATIONALE</text:span></text:p>
      <text:p text:style-name="Normal"><text:span text:style-name="T8">DPPSN</text:span><text:span text:style-name="T9"><text:s/>DIRECTION DE LA PROSPECTIVE ET DE LA PLANIFICATION DE LA SECURITE NATONIALE</text:span></text:p>
      <text:p text:style-name="Normal"><text:span text:style-name="T10">DGPN<text:s/></text:span><text:span text:style-name="T11">DIRECTION GENERALE DE LA POLICE NATIONALE</text:span></text:p>
      <text:p text:style-name="Normal"><text:span text:style-name="T12">DGGN</text:span><text:span text:style-name="T13"><text:s/>DIRECTION GENERALE DE LA GENDARMERIE NATIONALEQ</text:span></text:p>
      <text:p text:style-name="Normal"><text:span text:style-name="T14">CPCO</text:span><text:span text:style-name="T15"><text:s text:c="2"/>CENTRE DE PLANIFICATION ET DE CONDUITE DES OPERATIONS</text:span></text:p>
      <text:p text:style-name="Normal"><text:span text:style-name="T16">CNO</text:span><text:span text:style-name="T17"><text:s text:c="3"/>CENTRE NATIONAL DES OPERATIONS FERROVIAIRES</text:span></text:p>
      <text:p text:style-name="Normal"><text:span text:style-name="T18">CNIR</text:span><text:span text:style-name="T19"><text:s/>CENTRE NATIONAL D’INFORMATION ROUTIERE</text:span></text:p>
      <text:p text:style-name="Normal"><text:span text:style-name="T20">HFD<text:s/></text:span><text:span text:style-name="T21">HAUT FONCTIONNAIRE DE DEFENSE</text:span></text:p>
      <text:p text:style-name="Normal"><text:span text:style-name="T22">COZ</text:span><text:span text:style-name="T23"><text:s/>CENTRE OPERATIONNEL DE ZONE</text:span></text:p>
      <text:p text:style-name="Normal"><text:span text:style-name="T24">EMIZ</text:span><text:span text:style-name="T25"><text:s/>ETAT MAJOR INTERMINISTERIEL DE ZONE</text:span></text:p>
      <text:p text:style-name="Normal"><text:span text:style-name="T26">SZSIC</text:span><text:span text:style-name="T27"><text:s/>SERVICE ZONAL DES SYSTEME D’INFORMATION ET COMMUNICATION</text:span></text:p>
      <text:p text:style-name="Normal"><text:span text:style-name="T28">CRICR<text:s/></text:span><text:span text:style-name="T29">CENTRE REGIONAL D’INFORMATION ET DE COORDINATION ROUTIER</text:span></text:p>
      <text:p text:style-name="Normal"><text:span text:style-name="T30">COD</text:span><text:span text:style-name="T31"><text:s/>CENTRE OPERATIONNEL DEPARTEMENTAL</text:span></text:p>
      <text:p text:style-name="Normal"><text:span text:style-name="T32">SDIS</text:span><text:span text:style-name="T33"><text:s/>SERVICE DEPARTEMENTAL D’INCENDIE ET DE SECOURS</text:span></text:p>
      <text:p text:style-name="Normal"><text:span text:style-name="T34">CODIS</text:span><text:span text:style-name="T35"><text:s/>CENTRE OPERATIONNEL DEPARTEMENTAL D’INCENDIE ET DE SECOURS</text:span></text:p>
      <text:p text:style-name="Normal"><text:span text:style-name="T36">SIDPC</text:span><text:span text:style-name="T37"><text:s/>SERVICE INTERMINISTERIEL DE DEFENSE ET DE PROTECTION CIVILE</text:span></text:p>
      <text:p text:style-name="Normal"><text:span text:style-name="T38">DDSP</text:span><text:span text:style-name="T39"><text:s/>DIRECTION DEPARTEMENTAL DE LA SECURITE PUBLIQUE</text:span></text:p>
      <text:p text:style-name="Normal"><text:span text:style-name="T40">GGN</text:span><text:span text:style-name="T41"><text:s/>GROUPEMENT DE GENDARMERIE NATIONALE</text:span></text:p>
      <text:p text:style-name="Normal"><text:span text:style-name="T42">SDACR</text:span><text:span text:style-name="T43"><text:s/>SCHEMA DEPARTEMENTAL D’ANALYSE ET DE COUVERTURE DES RISQUES</text:span></text:p>
      <text:p text:style-name="Normal"><text:span text:style-name="T44">CTA</text:span><text:span text:style-name="T45"><text:s/>CENTRE DE TRAITEMENT DE L’ALERTE</text:span></text:p>
      <text:p text:style-name="Normal"><text:span text:style-name="T46">CSP</text:span><text:span text:style-name="T47"><text:s/>CENTRE DE SECOURS PRINICPAUX</text:span></text:p>
      <text:p text:style-name="Normal"><text:span text:style-name="T48">CS</text:span><text:span text:style-name="T49"><text:s/>CENTRE DE SECOURS</text:span></text:p>
      <text:p text:style-name="Normal"><text:span text:style-name="T50">CPI</text:span><text:span text:style-name="T51"><text:s/>CENTRE DE PREMIERE INTERVENTION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3-10-26T12:15:00Z</meta:creation-date>
    <dc:date>2013-10-26T12:30:00Z</dc:date>
    <meta:template xlink:href="Normal" xlink:type="simple"/>
    <meta:editing-cycles>1</meta:editing-cycles>
    <meta:editing-duration>PT900S</meta:editing-duration>
    <meta:document-statistic meta:page-count="1" meta:paragraph-count="2" meta:word-count="193" meta:character-count="1257" meta:row-count="8" meta:non-whitespace-character-count="1066"/>
  </office:meta>
</office:document-meta>
</file>