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lantagenet Cherokee" svg:font-family="Plantagenet Cherokee" style:font-family-generic="roman" style:font-pitch="variable" svg:panose-1="2 2 6 2 7 1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Plantagenet Cherokee" fo:font-weight="bold" style:font-weight-asian="bold" fo:color="#FF0000" fo:font-size="22pt" style:font-size-asian="22pt" style:font-size-complex="22pt"/>
    </style:style>
    <style:style style:name="P2" style:parent-style-name="Normal" style:family="paragraph">
      <style:paragraph-properties fo:text-align="justify"/>
      <style:text-properties style:font-name="Plantagenet Cherokee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Plantagenet Cherokee" fo:font-size="12pt" style:font-size-asian="12pt" style:font-size-complex="12pt"/>
    </style:style>
    <style:style style:name="T5" style:parent-style-name="Policepardéfaut" style:family="text">
      <style:text-properties style:font-name="Plantagenet Cherokee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Plantagenet Cherokee" fo:font-size="12pt" style:font-size-asian="12pt" style:font-size-complex="12pt"/>
    </style:style>
    <style:style style:name="T7" style:parent-style-name="Lienhypertexte" style:family="text">
      <style:text-properties style:font-name="Plantagenet Cherokee" style:use-window-font-color="true" fo:font-size="12pt" style:font-size-asian="12pt" style:font-size-complex="12pt" style:text-underline-type="none"/>
    </style:style>
    <style:style style:name="T8" style:parent-style-name="Policepardéfaut" style:family="text">
      <style:text-properties style:font-name="Plantagenet Cherokee" fo:font-size="12pt" style:font-size-asian="12pt" style:font-size-complex="12pt"/>
    </style:style>
    <style:style style:name="T9" style:parent-style-name="Lienhypertexte" style:family="text">
      <style:text-properties style:font-name="Plantagenet Cherokee" style:use-window-font-color="true" fo:font-size="12pt" style:font-size-asian="12pt" style:font-size-complex="12pt" style:text-underline-type="none"/>
    </style:style>
    <style:style style:name="T10" style:parent-style-name="Policepardéfaut" style:family="text">
      <style:text-properties style:font-name="Plantagenet Cherokee" fo:font-size="12pt" style:font-size-asian="12pt" style:font-size-complex="12pt"/>
    </style:style>
    <style:style style:name="P11" style:parent-style-name="NormalWeb" style:family="paragraph">
      <style:paragraph-properties fo:text-align="justify"/>
    </style:style>
    <style:style style:name="T12" style:parent-style-name="Policepardéfaut" style:family="text">
      <style:text-properties style:font-name="Plantagenet Cherokee"/>
    </style:style>
    <style:style style:name="T13" style:parent-style-name="Lienhypertexte" style:family="text">
      <style:text-properties style:font-name="Plantagenet Cherokee" style:use-window-font-color="true" style:text-underline-type="none"/>
    </style:style>
    <style:style style:name="T14" style:parent-style-name="Policepardéfaut" style:family="text">
      <style:text-properties style:font-name="Plantagenet Cherokee"/>
    </style:style>
    <style:style style:name="T15" style:parent-style-name="Policepardéfaut" style:family="text">
      <style:text-properties style:font-name="Plantagenet Cherokee" fo:font-style="italic" style:font-style-asian="italic" style:font-style-complex="italic"/>
    </style:style>
    <style:style style:name="T16" style:parent-style-name="Policepardéfaut" style:family="text">
      <style:text-properties style:font-name="Plantagenet Cherokee"/>
    </style:style>
    <style:style style:name="P17" style:parent-style-name="NormalWeb" style:family="paragraph">
      <style:paragraph-properties fo:text-align="justify"/>
    </style:style>
    <style:style style:name="T18" style:parent-style-name="Policepardéfaut" style:family="text">
      <style:text-properties style:font-name="Plantagenet Cherokee"/>
    </style:style>
    <style:style style:name="T19" style:parent-style-name="Lienhypertexte" style:family="text">
      <style:text-properties style:font-name="Plantagenet Cherokee" style:use-window-font-color="true" style:text-underline-type="none"/>
    </style:style>
    <style:style style:name="T20" style:parent-style-name="Policepardéfaut" style:family="text">
      <style:text-properties style:font-name="Plantagenet Cherokee"/>
    </style:style>
    <style:style style:name="P21" style:parent-style-name="NormalWeb" style:family="paragraph">
      <style:paragraph-properties fo:text-align="justify"/>
      <style:text-properties style:font-name="Plantagenet Cherokee" fo:color="#1F497D" fo:font-size="20pt" style:font-size-asian="20pt" style:font-size-complex="20pt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Normal" style:list-style-name="LFO1" style:family="paragraph">
      <style:paragraph-properties fo:text-align="justify" fo:margin-top="0.0694in" fo:margin-bottom="0.0694in" fo:line-height="100%"/>
    </style:style>
    <style:style style:name="T24" style:parent-style-name="Policepardéfaut" style:family="text">
      <style:text-properties style:font-name="Plantagenet Cherokee" style:font-name-asian="Times New Roman" style:font-name-complex="Times New Roman" fo:color="#1F497D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P29" style:parent-style-name="Normal" style:list-style-name="LFO1" style:family="paragraph">
      <style:paragraph-properties fo:text-align="justify" fo:margin-top="0.0694in" fo:margin-bottom="0.0694in" fo:line-height="100%"/>
    </style:style>
    <style:style style:name="T30" style:parent-style-name="Policepardéfaut" style:family="text">
      <style:text-properties style:font-name="Plantagenet Cherokee" style:font-name-asian="Times New Roman" style:font-name-complex="Times New Roman" fo:color="#1F497D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Plantagenet Cherokee" style:font-name-asian="Times New Roman" style:font-name-complex="Times New Roman" fo:font-style="italic" style:font-style-asian="italic" fo:color="#FF0000" fo:font-size="12pt" style:font-size-asian="12pt" style:font-size-complex="12pt" style:language-asian="fr" style:country-asian="FR"/>
    </style:style>
    <style:style style:name="P33" style:parent-style-name="Normal" style:list-style-name="LFO1" style:family="paragraph">
      <style:paragraph-properties fo:text-align="justify" fo:margin-top="0.0694in" fo:margin-bottom="0.0694in" fo:line-height="100%"/>
    </style:style>
    <style:style style:name="T34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P38" style:parent-style-name="Normal" style:list-style-name="LFO1" style:family="paragraph">
      <style:paragraph-properties fo:text-align="justify" fo:margin-top="0.0694in" fo:margin-bottom="0.0694in" fo:line-height="100%"/>
    </style:style>
    <style:style style:name="T39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P47" style:parent-style-name="Normal" style:list-style-name="LFO1" style:family="paragraph">
      <style:paragraph-properties fo:text-align="justify" fo:margin-top="0.0694in" fo:margin-bottom="0.0694in" fo:line-height="100%"/>
    </style:style>
    <style:style style:name="T48" style:parent-style-name="Policepardéfaut" style:family="text">
      <style:text-properties style:font-name="Plantagenet Cherokee" style:font-name-asian="Times New Roman" style:font-name-complex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Plantagenet Cherokee"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Plantagenet Cherokee"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Plantagenet Cherokee"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Plantagenet Cherokee" style:font-name-asian="Times New Roman" style:font-name-complex="Times New Roman" fo:color="#1F497D" fo:font-size="16pt" style:font-size-asian="16pt" style:font-size-complex="16pt" style:language-asian="fr" style:country-asian="FR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Plantagenet Cherokee" fo:font-size="12pt" style:font-size-asian="12pt" style:font-size-complex="12pt"/>
    </style:style>
    <style:style style:name="T55" style:parent-style-name="Policepardéfaut" style:family="text">
      <style:text-properties style:font-name="Plantagenet Cherokee" fo:font-size="12pt" style:font-size-asian="12pt" style:font-size-complex="12pt"/>
    </style:style>
    <style:style style:name="T56" style:parent-style-name="Policepardéfaut" style:family="text">
      <style:text-properties style:font-name="Plantagenet Cherokee" fo:font-size="12pt" style:font-size-asian="12pt" style:font-size-complex="12pt"/>
    </style:style>
    <style:style style:name="T57" style:parent-style-name="Policepardéfaut" style:family="text">
      <style:text-properties style:font-name="Plantagenet Cherokee" fo:font-size="12pt" style:font-size-asian="12pt" style:font-size-complex="12pt"/>
    </style:style>
    <style:style style:name="T58" style:parent-style-name="Lienhypertexte" style:family="text">
      <style:text-properties style:font-name="Plantagenet Cherokee" style:use-window-font-color="true" fo:font-size="12pt" style:font-size-asian="12pt" style:font-size-complex="12pt" style:text-underline-type="none"/>
    </style:style>
    <style:style style:name="T59" style:parent-style-name="Policepardéfaut" style:family="text">
      <style:text-properties style:font-name="Plantagenet Cherokee" fo:font-size="12pt" style:font-size-asian="12pt" style:font-size-complex="12pt"/>
    </style:style>
    <style:style style:name="T60" style:parent-style-name="Lienhypertexte" style:family="text">
      <style:text-properties style:font-name="Plantagenet Cherokee" style:use-window-font-color="true" fo:font-size="12pt" style:font-size-asian="12pt" style:font-size-complex="12pt" style:text-underline-type="none"/>
    </style:style>
    <style:style style:name="T61" style:parent-style-name="Policepardéfaut" style:family="text">
      <style:text-properties style:font-name="Plantagenet Cherokee" fo:font-size="12pt" style:font-size-asian="12pt" style:font-size-complex="12pt"/>
    </style:style>
    <style:style style:name="T62" style:parent-style-name="Lienhypertexte" style:family="text">
      <style:text-properties style:font-name="Plantagenet Cherokee" style:use-window-font-color="true" fo:font-size="12pt" style:font-size-asian="12pt" style:font-size-complex="12pt" style:text-underline-type="none"/>
    </style:style>
    <style:style style:name="T63" style:parent-style-name="Policepardéfaut" style:family="text">
      <style:text-properties style:font-name="Plantagenet Cherokee" fo:font-size="12pt" style:font-size-asian="12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Plantagenet Cherokee" fo:font-size="12pt" style:font-size-asian="12pt" style:font-size-complex="12pt"/>
    </style:style>
    <style:style style:name="T66" style:parent-style-name="Policepardéfaut" style:family="text">
      <style:text-properties style:font-name="Plantagenet Cherokee" fo:font-size="12pt" style:font-size-asian="12pt" style:font-size-complex="12pt"/>
    </style:style>
    <style:style style:name="T67" style:parent-style-name="Policepardéfaut" style:family="text">
      <style:text-properties style:font-name="Plantagenet Cherokee" fo:font-size="12pt" style:font-size-asian="12pt" style:font-size-complex="12pt"/>
    </style:style>
    <style:style style:name="T68" style:parent-style-name="Policepardéfaut" style:family="text">
      <style:text-properties style:font-name="Plantagenet Cherokee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a police municipale</text:p>
      <text:p text:style-name="P2"/>
      <text:p text:style-name="P3"><text:span text:style-name="T4">Une<text:s/></text:span><text:span text:style-name="T5">police municipale française</text:span><text:span text:style-name="T6"><text:s/>est un ensemble de fonctionnaires et d'agents publics, placé sous l'autorité directe d'un<text:s/></text:span><text:a office:title="Maire (France)" xlink:href="http://fr.wikipedia.org/wiki/Maire_%28France%29" office:target-frame-name="_top" xlink:show="replace"><text:span text:style-name="T7">maire</text:span></text:a><text:span text:style-name="T8"><text:s/>et qui contribue à assurer les fonctions de<text:s/></text:span><text:a office:title="Police (institution)" xlink:href="http://fr.wikipedia.org/wiki/Police_%28institution%29" office:target-frame-name="_top" xlink:show="replace"><text:span text:style-name="T9">police</text:span></text:a><text:span text:style-name="T10"><text:s/>dont est responsable l'élu local.</text:span></text:p>
      <text:p text:style-name="P11"><text:span text:style-name="T12">En effet, le maire, en France, est chargé d'importants pouvoirs de<text:s/></text:span><text:a office:title="Police administrative" xlink:href="http://fr.wikipedia.org/wiki/Police_administrative" office:target-frame-name="_top" xlink:show="replace"><text:span text:style-name="T13">police administrative</text:span></text:a><text:span text:style-name="T14">, comme la responsabilité d'assurer<text:s/></text:span><text:span text:style-name="T15">le bon ordre, la sûreté, la sécurité et la salubrité publique</text:span><text:span text:style-name="T16"> ; c'est une fonction administrative, que l'on appelle aussi « pouvoir de police du maire ».</text:span></text:p>
      <text:p text:style-name="P17"><text:span text:style-name="T18">Pour mettre en œuvre cette responsabilité, les communes peuvent créer des services appropriés et embaucher deux types d'agents : les policiers municipaux, dont les fonctions et le statut sont développés dans cet article, et les<text:s/></text:span><text:a office:title="Garde champêtre" xlink:href="http://fr.wikipedia.org/wiki/Garde_champ%C3%AAtre" office:target-frame-name="_top" xlink:show="replace"><text:span text:style-name="T19">gardes champêtres</text:span></text:a><text:span text:style-name="T20">, dont l'emploi est plus souvent créé en milieu rural.</text:span></text:p>
      <text:p text:style-name="P21">I Compétences</text:p>
      <text:p text:style-name="P22">Les policiers municipaux sont chargés des domaines de compétence suivants :</text:p>
      <text:list text:style-name="LFO1" text:continue-numbering="true">
        <text:list-item>
          <text:p text:style-name="P23"><text:span text:style-name="T24">assurer le bon ordre, la sécurité, la sûreté, la salubrité et la tranquillité publiques</text:span><text:span text:style-name="T25"><text:s/></text:span><text:span text:style-name="T26">(sureté et commodité de passage :<text:s/></text:span><text:span text:style-name="T27">éclairage, démolition des édifices en ruine ; répression des atteintes à la tranquillité publique…maintien du bon ordre dans les foires, marchés, prévention et intervention par les secours nécessaires en cas d’accidents (divagation d’animaux)</text:span><text:span text:style-name="T28">)</text:span></text:p>
        </text:list-item>
        <text:list-item>
          <text:p text:style-name="P29"><text:span text:style-name="T30">Assurer la police de la circulation et du stationnement</text:span><text:span text:style-name="T31">,<text:s/></text:span><text:span text:style-name="T32">le maire peut par arrêté motivé par rapport à la nécessité de circulation l’interdiction à certaines heures le stationnement</text:span></text:p>
        </text:list-item>
        <text:list-item>
          <text:p text:style-name="P33"><text:span text:style-name="T34">L</text:span><text:span text:style-name="T35">a bonne application des<text:s/></text:span><text:a office:title="Arrêté municipal" xlink:href="http://fr.wikipedia.org/wiki/Arr%C3%AAt%C3%A9_municipal" office:target-frame-name="_top" xlink:show="replace"><text:span text:style-name="T36">arrêtés municipaux</text:span></text:a><text:span text:style-name="T37"> ;</text:span></text:p>
        </text:list-item>
        <text:list-item>
          <text:p text:style-name="P38"><text:span text:style-name="T39">L</text:span><text:span text:style-name="T40">e relevé des<text:s/></text:span><text:a office:title="Infraction en droit pénal français" xlink:href="http://fr.wikipedia.org/wiki/Infraction_en_droit_p%C3%A9nal_fran%C3%A7ais" office:target-frame-name="_top" xlink:show="replace"><text:span text:style-name="T41">infractions</text:span></text:a><text:span text:style-name="T42"><text:s/>au<text:s/></text:span><text:a office:title="Code de la voirie routière" xlink:href="http://fr.wikipedia.org/wiki/Code_de_la_voirie_routi%C3%A8re" office:target-frame-name="_top" xlink:show="replace"><text:span text:style-name="T43">code de la voirie routière</text:span></text:a><text:span text:style-name="T44"><text:s/>(L116-2 du code de la voirie routière), au<text:s/></text:span><text:a office:title="Code de l'urbanisme (France)" xlink:href="http://fr.wikipedia.org/wiki/Code_de_l%27urbanisme_%28France%29" office:target-frame-name="_top" xlink:show="replace"><text:span text:style-name="T45">code de l'urbanisme</text:span></text:a><text:span text:style-name="T46"><text:s/>et à bien d'autres textes.</text:span></text:p>
        </text:list-item>
        <text:list-item>
          <text:p text:style-name="P47"><text:span text:style-name="T48">Le relevé des infractions routières :<text:s/></text:span><text:span text:style-name="T49">APM constate par PV les contraventions aux dispositions du code la route. Ils ne peuvent à titre préventif faire des contrôles d’alcoolémie, sauf si non port de la ceinture, vitesse ou accident. Si refus doivent en rendre compte à l’OPJ de la PN ou gendarmerie territorialement compétent.</text:span></text:p>
        </text:list-item>
      </text:list>
      <text:p text:style-name="P50"/>
      <text:p text:style-name="P51"><text:bookmark-start text:name="_GoBack"/><text:bookmark-end text:name="_GoBack"/></text:p>
      <text:p text:style-name="P52">II Particularités</text:p>
      <text:p text:style-name="P53"><text:span text:style-name="T54">L</text:span><text:span text:style-name="T55">es agents de police municipale</text:span><text:span text:style-name="T56"><text:s/>dont des APJA, ils doivent rendre</text:span><text:span text:style-name="T57"><text:s/>compte immédiatement à tout officier de<text:s/></text:span><text:a office:title="Police judiciaire en droit français" xlink:href="http://fr.wikipedia.org/wiki/Police_judiciaire_en_droit_fran%C3%A7ais" office:target-frame-name="_top" xlink:show="replace"><text:span text:style-name="T58">police judiciaire</text:span></text:a><text:span text:style-name="T59"><text:s/>de la<text:s/></text:span><text:a office:title="Police nationale (France)" xlink:href="http://fr.wikipedia.org/wiki/Police_nationale_%28France%29" office:target-frame-name="_top" xlink:show="replace"><text:span text:style-name="T60">police nationale</text:span></text:a><text:span text:style-name="T61"><text:s/>ou de la<text:s/></text:span><text:a office:title="Gendarmerie nationale (France)" xlink:href="http://fr.wikipedia.org/wiki/Gendarmerie_nationale_%28France%29" office:target-frame-name="_top" xlink:show="replace"><text:span text:style-name="T62">gendarmerie nationale</text:span></text:a><text:span text:style-name="T63"><text:s/>territorialement compétent de tous crimes, délits ou contraventions dont ils ont connaissance.</text:span></text:p>
      <text:p text:style-name="P64"><text:span text:style-name="T65">Ils ne peuvent procéder à des relevés d’identité que pour dresser PV concernant les contraventions aux arrêtés municipaux ou du code de la route. Si refus, doit en rendre compte à l’OPJ. Concernant le port d’armes, ils peuvent être autorisés nom</text:span><text:span text:style-name="T66">inativement par le représentant de<text:s/></text:span><text:span text:style-name="T67">l’Etat dans le département<text:s/></text:span><text:span text:style-name="T68">sur demande motivée du m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lantagenet Cherokee" svg:font-family="Plantagenet Cherokee" style:font-family-generic="roman" style:font-pitch="variable" svg:panose-1="2 2 6 2 7 1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Nathalie</dc:creator>
    <meta:creation-date>2014-02-05T13:02:00Z</meta:creation-date>
    <dc:date>2014-02-05T13:19:00Z</dc:date>
    <meta:print-date>2014-02-05T13:19:00Z</meta:print-date>
    <meta:template xlink:href="Normal" xlink:type="simple"/>
    <meta:editing-cycles>2</meta:editing-cycles>
    <meta:editing-duration>PT1020S</meta:editing-duration>
    <meta:document-statistic meta:page-count="1" meta:paragraph-count="7" meta:word-count="577" meta:character-count="3749" meta:row-count="26" meta:non-whitespace-character-count="3179"/>
  </office:meta>
</office:document-meta>
</file>