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lantagenet Cherokee" svg:font-family="Plantagenet Cherokee" style:font-family-generic="roman" style:font-pitch="variable" svg:panose-1="2 2 6 2 7 1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style:text-properties style:font-name="Plantagenet Cherokee"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text-align="justify" fo:margin-bottom="0in" fo:line-height="100%"/>
      <style:text-properties style:font-name="Plantagenet Cherokee" style:font-name-asian="Times New Roman" style:font-name-complex="Times New Roman" fo:font-size="12pt" style:font-size-asian="12pt" style:font-size-complex="12pt" style:language-asian="fr" style:country-asian="FR"/>
    </style:style>
    <style:style style:name="P3" style:parent-style-name="Listeàpuces" style:family="paragraph">
      <style:paragraph-properties fo:text-align="justify"/>
      <style:text-properties style:font-name="Plantagenet Cherokee"/>
    </style:style>
    <style:style style:name="P4" style:parent-style-name="Listeàpuces" style:family="paragraph">
      <style:paragraph-properties fo:text-align="justify"/>
      <style:text-properties style:font-name="Plantagenet Cherokee"/>
    </style:style>
    <style:style style:name="P5" style:parent-style-name="Listeàpuces" style:family="paragraph">
      <style:paragraph-properties fo:text-align="justify"/>
      <style:text-properties style:font-name="Plantagenet Cherokee"/>
    </style:style>
    <style:style style:name="P6" style:parent-style-name="Listeàpuces" style:family="paragraph">
      <style:paragraph-properties fo:text-align="justify"/>
      <style:text-properties style:font-name="Plantagenet Cherokee"/>
    </style:style>
    <style:style style:name="P7" style:parent-style-name="Listeàpuces" style:family="paragraph">
      <style:paragraph-properties fo:text-align="justify"/>
    </style:style>
    <style:style style:name="T8" style:parent-style-name="Policepardéfaut" style:family="text">
      <style:text-properties style:font-name="Plantagenet Cherokee"/>
    </style:style>
    <style:style style:name="T9" style:parent-style-name="Policepardéfaut" style:family="text">
      <style:text-properties style:font-name="Plantagenet Cherokee" fo:color="#FF0000"/>
    </style:style>
    <style:style style:name="T10" style:parent-style-name="Policepardéfaut" style:family="text">
      <style:text-properties style:font-name="Plantagenet Cherokee"/>
    </style:style>
    <style:style style:name="T11" style:parent-style-name="Policepardéfaut" style:family="text">
      <style:text-properties style:font-name="Plantagenet Cherokee" fo:color="#1F497D"/>
    </style:style>
    <style:style style:name="T12" style:parent-style-name="Policepardéfaut" style:family="text">
      <style:text-properties style:font-name="Plantagenet Cherokee"/>
    </style:style>
    <style:style style:name="T13" style:parent-style-name="Policepardéfaut" style:family="text">
      <style:text-properties style:font-name="Plantagenet Cherokee" fo:color="#1F497D"/>
    </style:style>
    <style:style style:name="T14" style:parent-style-name="Policepardéfaut" style:family="text">
      <style:text-properties style:font-name="Plantagenet Cherokee"/>
    </style:style>
    <style:style style:name="T15" style:parent-style-name="Policepardéfaut" style:family="text">
      <style:text-properties style:font-name="Plantagenet Cherokee" fo:color="#1F497D"/>
    </style:style>
    <style:style style:name="T16" style:parent-style-name="Policepardéfaut" style:family="text">
      <style:text-properties style:font-name="Plantagenet Cherokee"/>
    </style:style>
    <style:style style:name="P17" style:parent-style-name="Listeàpuces" style:family="paragraph">
      <style:paragraph-properties fo:text-align="justify"/>
      <style:text-properties style:font-name="Plantagenet Cherokee"/>
    </style:style>
    <style:style style:name="P18" style:parent-style-name="Listeàpuces" style:family="paragraph">
      <style:paragraph-properties fo:text-align="justify"/>
      <style:text-properties style:font-name="Plantagenet Cherokee"/>
    </style:style>
    <style:style style:name="P19" style:parent-style-name="Listeàpuces" style:family="paragraph">
      <style:paragraph-properties fo:text-align="justify"/>
      <style:text-properties style:font-name="Plantagenet Cherokee"/>
    </style:style>
    <style:style style:name="P20" style:parent-style-name="Normal" style:family="paragraph">
      <style:text-properties style:font-name="Plantagenet Cherokee"/>
    </style:style>
  </office:automatic-styles>
  <office:body>
    <office:text text:use-soft-page-breaks="true">
      <text:p text:style-name="P1">M. Faisan se trouve chez M. Lièvre et lui exprime son souhait de faire disparaitre son ex femme. A son départ, il demande à M. Lièvre de lui prêter son fusil de chasse ce que ce dernier accepte. Le lendemain, M. Lièvre apprend que M. Faisan a tué son ex femme avec son fusil.</text:p>
      <text:p text:style-name="P2">Le fait de prêter son fusil, avec lequel M. Faisan a été l’auteur d’un homicide volontaire sur son ex femme, peut-il condamner M. Lièvre comme complice de cette infraction ?</text:p>
      <text:p text:style-name="P3"/>
      <text:p text:style-name="P4"/>
      <text:p text:style-name="P5"/>
      <text:p text:style-name="P6"/>
      <text:p text:style-name="P7"><text:span text:style-name="T8">La complicité est caractérisée lorsque<text:s/></text:span><text:span text:style-name="T9">trois constituants<text:s/></text:span><text:span text:style-name="T10">sont regroupés : un fait<text:s/></text:span><text:span text:style-name="T11">principal punissable</text:span><text:span text:style-name="T12">, le fait que le complice<text:s/></text:span><text:span text:style-name="T13">ait commis un élément matériel<text:s/></text:span><text:span text:style-name="T14">de participation à l’infraction et<text:s/></text:span><text:span text:style-name="T15">un élément intentionnel<text:s/></text:span><text:span text:style-name="T16">de participer à l’infraction.</text:span></text:p>
      <text:p text:style-name="P17"/>
      <text:p text:style-name="P18">En l’espèce, le fait principal est bien punissable : M. Faisan est l’auteur d’un homicide volontaire sur son ex-femme, c’est un crime. M. Lièvre n’a pas commis lui-même l’infraction mais en a été le complice par aide ou assistance en prêtant son fusil, l’arme du crime. Il l’a prêté sans savoir que M. Faisan allait l’utiliser pour tuer sa femme. En effet, ce n’est qu’un souhait de tuer sa femme que M. Faisan lui a exprimé. De plus, la demande de son fusil est arrivée au moment du départ de M. Faisan donc, le lien n’était pas évidant entre ce prêt et le meurtre souhaité. On peut estimé qu’il n’avait pas l’intention de participer à l’infraction.</text:p>
      <text:p text:style-name="P19">Les trois éléments constitutifs de la complicité ne sont pas regroupés, donc M. Lièvre ne pourra pas être inquiété par la justice qu’en à cette affaire.</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lantagenet Cherokee" svg:font-family="Plantagenet Cherokee" style:font-family-generic="roman" style:font-pitch="variable" svg:panose-1="2 2 6 2 7 1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steàpuces" style:display-name="Liste à puces" style:family="paragraph" style:parent-style-name="Normal" style:list-style-name="LFO1">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4-02-04T19:47:00Z</meta:creation-date>
    <dc:date>2014-02-04T19:49:00Z</dc:date>
    <meta:print-date>2014-02-04T19:48:00Z</meta:print-date>
    <meta:template xlink:href="Normal" xlink:type="simple"/>
    <meta:editing-cycles>1</meta:editing-cycles>
    <meta:editing-duration>PT120S</meta:editing-duration>
    <meta:document-statistic meta:page-count="1" meta:paragraph-count="3" meta:word-count="232" meta:character-count="1506" meta:row-count="10" meta:non-whitespace-character-count="1277"/>
  </office:meta>
</office:document-meta>
</file>