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aragraphedeliste" style:master-page-name="MP0" style:list-style-name="LFO1" style:family="paragraph">
      <style:paragraph-properties fo:break-before="page"/>
      <style:text-properties style:font-name="Bookman Old Style" fo:color="#FF0000"/>
    </style:style>
    <style:style style:name="P2" style:parent-style-name="Paragraphedeliste" style:list-style-name="LFO1" style:family="paragraph">
      <style:text-properties style:font-name="Bookman Old Style" fo:color="#FF0000"/>
    </style:style>
    <style:style style:name="P3" style:parent-style-name="Paragraphedeliste" style:list-style-name="LFO1" style:family="paragraph">
      <style:text-properties style:font-name="Bookman Old Style" fo:color="#FF0000"/>
    </style:style>
    <style:style style:name="P4" style:parent-style-name="Paragraphedeliste" style:list-style-name="LFO1" style:family="paragraph">
      <style:text-properties style:font-name="Bookman Old Style" fo:color="#FF0000"/>
    </style:style>
    <style:style style:name="P5" style:parent-style-name="Paragraphedeliste" style:family="paragraph">
      <style:text-properties style:font-name="Bookman Old Style" fo:color="#FF0000"/>
    </style:style>
    <style:style style:name="P6" style:parent-style-name="Paragraphedeliste" style:list-style-name="LFO2" style:family="paragraph">
      <style:text-properties style:font-name="Bookman Old Style" fo:color="#FF0000"/>
    </style:style>
    <style:style style:name="P7" style:parent-style-name="Paragraphedeliste" style:list-style-name="LFO2" style:family="paragraph">
      <style:text-properties style:font-name="Bookman Old Style" fo:color="#FF0000"/>
    </style:style>
    <style:style style:name="P8" style:parent-style-name="Paragraphedeliste" style:list-style-name="LFO2" style:family="paragraph">
      <style:text-properties style:font-name="Bookman Old Style" fo:color="#FF0000"/>
    </style:style>
    <style:style style:name="P9" style:parent-style-name="Paragraphedeliste" style:list-style-name="LFO2" style:family="paragraph">
      <style:text-properties style:font-name="Bookman Old Style" fo:color="#FF0000"/>
    </style:style>
    <style:style style:name="P10" style:parent-style-name="Paragraphedeliste" style:family="paragraph">
      <style:text-properties style:font-name="Bookman Old Style" fo:color="#FF0000"/>
    </style:style>
    <style:style style:name="P11" style:parent-style-name="Paragraphedeliste" style:list-style-name="LFO3" style:family="paragraph">
      <style:text-properties style:font-name="Bookman Old Style" fo:color="#FF0000"/>
    </style:style>
    <style:style style:name="P12" style:parent-style-name="Paragraphedeliste" style:list-style-name="LFO3" style:family="paragraph">
      <style:text-properties style:font-name="Bookman Old Style" fo:color="#FF0000"/>
    </style:style>
    <style:style style:name="P13" style:parent-style-name="Paragraphedeliste" style:list-style-name="LFO3" style:family="paragraph">
      <style:text-properties style:font-name="Bookman Old Style" fo:color="#FF0000"/>
    </style:style>
    <style:style style:name="P14" style:parent-style-name="Paragraphedeliste" style:list-style-name="LFO3" style:family="paragraph">
      <style:text-properties style:font-name="Bookman Old Style" fo:color="#FF0000"/>
    </style:style>
    <style:style style:name="P15" style:parent-style-name="Normal" style:family="paragraph">
      <style:text-properties style:font-name="Bookman Old Style" fo:color="#FF0000"/>
    </style:style>
    <style:style style:name="P16" style:parent-style-name="Paragraphedeliste" style:list-style-name="LFO4" style:family="paragraph">
      <style:text-properties style:font-name="Bookman Old Style" fo:color="#FF0000"/>
    </style:style>
    <style:style style:name="P17" style:parent-style-name="Paragraphedeliste" style:list-style-name="LFO4" style:family="paragraph">
      <style:text-properties style:font-name="Bookman Old Style" fo:color="#FF0000"/>
    </style:style>
    <style:style style:name="P18" style:parent-style-name="Paragraphedeliste" style:list-style-name="LFO4" style:family="paragraph">
      <style:text-properties style:font-name="Bookman Old Style" fo:color="#FF0000"/>
    </style:style>
    <style:style style:name="P19" style:parent-style-name="Paragraphedeliste" style:list-style-name="LFO4" style:family="paragraph">
      <style:text-properties style:font-name="Bookman Old Style" fo:color="#FF0000"/>
    </style:style>
    <style:style style:name="P20" style:parent-style-name="Paragraphedeliste" style:family="paragraph">
      <style:text-properties style:font-name="Bookman Old Style" fo:color="#FF0000"/>
    </style:style>
    <style:style style:name="P21" style:parent-style-name="Paragraphedeliste" style:list-style-name="LFO5" style:family="paragraph">
      <style:text-properties style:font-name="Bookman Old Style" fo:color="#FF0000"/>
    </style:style>
    <style:style style:name="P22" style:parent-style-name="Paragraphedeliste" style:list-style-name="LFO5" style:family="paragraph">
      <style:text-properties style:font-name="Bookman Old Style" fo:color="#FF0000"/>
    </style:style>
    <style:style style:name="P23" style:parent-style-name="Paragraphedeliste" style:list-style-name="LFO5" style:family="paragraph">
      <style:text-properties style:font-name="Bookman Old Style" fo:color="#FF0000"/>
    </style:style>
    <style:style style:name="P24" style:parent-style-name="Paragraphedeliste" style:list-style-name="LFO5" style:family="paragraph">
      <style:text-properties style:font-name="Bookman Old Style" fo:color="#FF0000"/>
    </style:style>
    <style:style style:name="P25" style:parent-style-name="Normal" style:family="paragraph">
      <style:text-properties style:font-name="Bookman Old Style" fo:color="#FF0000"/>
    </style:style>
    <style:style style:name="P26" style:parent-style-name="Paragraphedeliste" style:list-style-name="LFO7" style:family="paragraph">
      <style:text-properties style:font-name="Bookman Old Style" fo:color="#FF0000"/>
    </style:style>
    <style:style style:name="P27" style:parent-style-name="Paragraphedeliste" style:list-style-name="LFO7" style:family="paragraph">
      <style:text-properties style:font-name="Bookman Old Style" fo:color="#FF0000"/>
    </style:style>
    <style:style style:name="P28" style:parent-style-name="Paragraphedeliste" style:list-style-name="LFO7" style:family="paragraph">
      <style:text-properties style:font-name="Bookman Old Style" fo:color="#FF0000"/>
    </style:style>
    <style:style style:name="P29" style:parent-style-name="Paragraphedeliste" style:list-style-name="LFO7" style:family="paragraph">
      <style:text-properties style:font-name="Bookman Old Style" fo:color="#FF0000"/>
    </style:style>
    <style:style style:name="P30" style:parent-style-name="Normal" style:family="paragraph">
      <style:text-properties style:font-name="Bookman Old Style" fo:color="#FF0000"/>
    </style:style>
    <style:style style:name="P31" style:parent-style-name="Paragraphedeliste" style:list-style-name="LFO6" style:family="paragraph">
      <style:text-properties style:font-name="Bookman Old Style" fo:color="#FF0000"/>
    </style:style>
    <style:style style:name="P32" style:parent-style-name="Paragraphedeliste" style:list-style-name="LFO6" style:family="paragraph">
      <style:text-properties style:font-name="Bookman Old Style" fo:color="#FF0000"/>
    </style:style>
    <style:style style:name="P33" style:parent-style-name="Paragraphedeliste" style:list-style-name="LFO6" style:family="paragraph">
      <style:text-properties style:font-name="Bookman Old Style" fo:color="#FF0000"/>
    </style:style>
    <style:style style:name="P34" style:parent-style-name="Paragraphedeliste" style:list-style-name="LFO6" style:family="paragraph">
      <style:text-properties style:font-name="Bookman Old Style" fo:color="#FF0000"/>
    </style:style>
    <style:style style:name="P35" style:parent-style-name="Normal" style:family="paragraph">
      <style:text-properties style:font-name="Bookman Old Style" fo:color="#FF0000"/>
    </style:style>
    <style:style style:name="P36" style:parent-style-name="Paragraphedeliste" style:list-style-name="LFO8" style:family="paragraph">
      <style:text-properties style:font-name="Bookman Old Style" fo:color="#FF0000"/>
    </style:style>
    <style:style style:name="P37" style:parent-style-name="Paragraphedeliste" style:list-style-name="LFO8" style:family="paragraph">
      <style:text-properties style:font-name="Bookman Old Style" fo:color="#FF0000"/>
    </style:style>
    <style:style style:name="P38" style:parent-style-name="Paragraphedeliste" style:list-style-name="LFO8" style:family="paragraph">
      <style:text-properties style:font-name="Bookman Old Style" fo:color="#FF0000"/>
    </style:style>
    <style:style style:name="P39" style:parent-style-name="Paragraphedeliste" style:list-style-name="LFO8" style:family="paragraph"/>
    <style:style style:name="T40" style:parent-style-name="Policepardéfaut" style:family="text">
      <style:text-properties style:font-name="Bookman Old Style" fo:color="#FF0000"/>
    </style:style>
  </office:automatic-styles>
  <office:body>
    <office:text text:use-soft-page-breaks="true">
      <text:list text:style-name="LFO1" text:continue-numbering="true">
        <text:list-item>
          <text:p text:style-name="P1">Que signifie SSSM ?</text:p>
        </text:list-item>
        <text:list-item>
          <text:p text:style-name="P2">Qui compose le 3 SM ?</text:p>
        </text:list-item>
        <text:list-item>
          <text:p text:style-name="P3">Quels sont leur statut ?</text:p>
        </text:list-item>
        <text:list-item>
          <text:p text:style-name="P4">Citer ses missions</text:p>
        </text:list-item>
      </text:list>
      <text:p text:style-name="P5"/>
      <text:list text:style-name="LFO2" text:continue-numbering="true">
        <text:list-item>
          <text:p text:style-name="P6">Que signifie SSSM ?</text:p>
        </text:list-item>
        <text:list-item>
          <text:p text:style-name="P7">Qui compose le 3 SM ?</text:p>
        </text:list-item>
        <text:list-item>
          <text:p text:style-name="P8">Quels sont leur statut ?</text:p>
        </text:list-item>
        <text:list-item>
          <text:p text:style-name="P9">Citer ses missions</text:p>
        </text:list-item>
      </text:list>
      <text:p text:style-name="P10"/>
      <text:list text:style-name="LFO3" text:continue-numbering="true">
        <text:list-item>
          <text:p text:style-name="P11">Que signifie SSSM ?</text:p>
        </text:list-item>
        <text:list-item>
          <text:p text:style-name="P12">Qui compose le 3 SM ?</text:p>
        </text:list-item>
        <text:list-item>
          <text:p text:style-name="P13">Quels sont leur statut ?</text:p>
        </text:list-item>
        <text:list-item>
          <text:p text:style-name="P14">Citer ses missions</text:p>
        </text:list-item>
      </text:list>
      <text:p text:style-name="P15"/>
      <text:list text:style-name="LFO4" text:continue-numbering="true">
        <text:list-item>
          <text:p text:style-name="P16">Que signifie SSSM ?</text:p>
        </text:list-item>
        <text:list-item>
          <text:p text:style-name="P17">Qui compose le 3 SM ?</text:p>
        </text:list-item>
        <text:list-item>
          <text:p text:style-name="P18">Quels sont leur statut ?</text:p>
        </text:list-item>
        <text:list-item>
          <text:p text:style-name="P19">Citer ses missions</text:p>
        </text:list-item>
      </text:list>
      <text:p text:style-name="P20"/>
      <text:list text:style-name="LFO5" text:continue-numbering="true">
        <text:list-item>
          <text:p text:style-name="P21">Que signifie SSSM ?</text:p>
        </text:list-item>
        <text:list-item>
          <text:p text:style-name="P22">Qui compose le 3 SM ?</text:p>
        </text:list-item>
        <text:list-item>
          <text:p text:style-name="P23">Quels sont leur statut ?</text:p>
        </text:list-item>
        <text:list-item>
          <text:p text:style-name="P24">Citer ses missions</text:p>
        </text:list-item>
      </text:list>
      <text:p text:style-name="P25"/>
      <text:list text:style-name="LFO7" text:continue-numbering="true">
        <text:list-item>
          <text:p text:style-name="P26">Que signifie SSSM ?</text:p>
        </text:list-item>
        <text:list-item>
          <text:p text:style-name="P27">Qui compose le 3 SM ?</text:p>
        </text:list-item>
        <text:list-item>
          <text:p text:style-name="P28">Quels sont leur statut ?</text:p>
        </text:list-item>
        <text:list-item>
          <text:p text:style-name="P29">Citer ses missions</text:p>
        </text:list-item>
      </text:list>
      <text:p text:style-name="P30"/>
      <text:list text:style-name="LFO6" text:continue-numbering="true">
        <text:list-item>
          <text:p text:style-name="P31">Que signifie SSSM ?</text:p>
        </text:list-item>
        <text:list-item>
          <text:p text:style-name="P32">Qui compose le 3 SM ?</text:p>
        </text:list-item>
        <text:list-item>
          <text:p text:style-name="P33">Quels sont leur statut ?</text:p>
        </text:list-item>
        <text:list-item>
          <text:p text:style-name="P34">Citer ses missions</text:p>
        </text:list-item>
      </text:list>
      <text:p text:style-name="P35"/>
      <text:list text:style-name="LFO8" text:continue-numbering="true">
        <text:list-item>
          <text:p text:style-name="P36">Que signifie SSSM ?</text:p>
        </text:list-item>
        <text:list-item>
          <text:p text:style-name="P37">Qui compose le 3 SM ?</text:p>
        </text:list-item>
        <text:list-item>
          <text:p text:style-name="P38">Quels sont leur statut ?</text:p>
        </text:list-item>
        <text:list-item>
          <text:p text:style-name="P39"><text:span text:style-name="T40">Citer ses mission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lgerian" fo:font-weight="normal" style:font-weight-asian="normal" fo:font-style="italic" style:font-style-asian="italic"/>
    </style:style>
    <style:style style:name="WW_CharLFO2LVL1" style:family="text">
      <style:text-properties style:font-name="Algerian" fo:font-weight="normal" style:font-weight-asian="normal" fo:font-style="italic" style:font-style-asian="italic"/>
    </style:style>
    <style:style style:name="WW_CharLFO3LVL1" style:family="text">
      <style:text-properties style:font-name="Algerian" fo:font-weight="normal" style:font-weight-asian="normal" fo:font-style="italic" style:font-style-asian="italic"/>
    </style:style>
    <style:style style:name="WW_CharLFO4LVL1" style:family="text">
      <style:text-properties style:font-name="Algerian" fo:font-weight="normal" style:font-weight-asian="normal" fo:font-style="italic" style:font-style-asian="italic"/>
    </style:style>
    <style:style style:name="WW_CharLFO5LVL1" style:family="text">
      <style:text-properties style:font-name="Algerian" fo:font-weight="normal" style:font-weight-asian="normal" fo:font-style="italic" style:font-style-asian="italic"/>
    </style:style>
    <style:style style:name="WW_CharLFO6LVL1" style:family="text">
      <style:text-properties style:font-name="Algerian" fo:font-weight="normal" style:font-weight-asian="normal" fo:font-style="italic" style:font-style-asian="italic"/>
    </style:style>
    <style:style style:name="WW_CharLFO7LVL1" style:family="text">
      <style:text-properties style:font-name="Algerian" fo:font-weight="normal" style:font-weight-asian="normal" fo:font-style="italic" style:font-style-asian="italic"/>
    </style:style>
    <style:style style:name="WW_CharLFO8LVL1" style:family="text">
      <style:text-properties style:font-name="Algerian" fo:font-weight="normal" style:font-weight-asian="normal" fo:font-style="italic" style:font-style-asian="itali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halie</meta:initial-creator>
    <dc:creator>Nathalie</dc:creator>
    <meta:creation-date>2013-11-10T14:52:00Z</meta:creation-date>
    <dc:date>2013-11-10T14:58:00Z</dc:date>
    <meta:print-date>2013-11-10T14:57:00Z</meta:print-date>
    <meta:template xlink:href="Normal" xlink:type="simple"/>
    <meta:editing-cycles>1</meta:editing-cycles>
    <meta:editing-duration>PT360S</meta:editing-duration>
    <meta:document-statistic meta:page-count="1" meta:paragraph-count="1" meta:word-count="106" meta:character-count="694" meta:row-count="4" meta:non-whitespace-character-count="589"/>
  </office:meta>
</office:document-meta>
</file>