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8.56305in" svg:height="5.91332in" style:rel-width="scale" style:rel-height="scale"><draw:image xlink:href="media/image1.png" xlink:type="simple" xlink:show="embed" xlink:actuate="onLoad"/><svg:title/><svg:desc>http://www.mementodumaire.net/wp-content/uploads/2012/03/PJ07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3-09-29T15:41:00Z</meta:creation-date>
    <dc:date>2013-09-29T16:32:00Z</dc:date>
    <meta:print-date>2013-09-29T16:31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