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margin-left="-0.2958in">
        <style:tab-stops/>
      </style:paragraph-properties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67917in" svg:height="8.12292in" style:rel-width="scale" style:rel-height="scale"><draw:image xlink:href="media/image1.png" xlink:type="simple" xlink:show="embed" xlink:actuate="onLoad"/><svg:title/><svg:desc>Carte de toutes les bases</svg:desc></draw:frame></text:span></text:p>
      <text:p text:style-name="Normal"/>
      <text:p text:style-name="Normal"/>
      <text:p text:style-name="Normal"/>
      <text:p text:style-name="P3"><text:soft-page-break/><text:span text:style-name="T4"><draw:frame draw:style-name="a1" draw:name="Image 2" text:anchor-type="as-char" svg:x="0in" svg:y="0in" svg:width="4.91528in" svg:height="5.98125in" style:rel-width="scale" style:rel-height="scale"><draw:image xlink:href="media/image2.png" xlink:type="simple" xlink:show="embed" xlink:actuate="onLoad"/><svg:title/><svg:desc>http://www.helico-dragon.com/wp-content/uploads/2011/09/organigramme.png</svg:desc></draw:frame></text:span></text:p>
      <text:p text:style-name="Normal"/>
      <text:p text:style-name="Normal"/>
      <text:p text:style-name="P5"><text:span text:style-name="T6"><draw:frame draw:style-name="a2" draw:name="il_fi" text:anchor-type="as-char" svg:x="0in" svg:y="0in" svg:width="3.2361in" svg:height="2.15237in" style:rel-width="scale" style:rel-height="scale"><draw:image xlink:href="media/image3.jpeg" xlink:type="simple" xlink:show="embed" xlink:actuate="onLoad"/><svg:title/><svg:desc>http://af.img.v4.skyrock.net/3023/49583023/pics/2214897429_small_2.jpg</svg:desc></draw:frame></text:span><text:span text:style-name="T7"><text:s text:c="6"/></text:span><text:span text:style-name="T8"><draw:frame draw:style-name="a3" draw:name="il_fi" text:anchor-type="as-char" svg:x="0in" svg:y="0in" svg:width="3.22116in" svg:height="2.15331in" style:rel-width="scale" style:rel-height="scale"><draw:image xlink:href="media/image4.jpeg" xlink:type="simple" xlink:show="embed" xlink:actuate="onLoad"/><svg:title/><svg:desc>http://www.varmatin.com/media_varmatin/imagecache/article-taille-normale-nm/image/protec/2013/02/11/2005331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alie</meta:initial-creator>
    <dc:creator>Nathalie</dc:creator>
    <meta:creation-date>2013-09-29T15:35:00Z</meta:creation-date>
    <dc:date>2013-09-29T16:29:00Z</dc:date>
    <meta:print-date>2013-09-29T16:27:00Z</meta:print-date>
    <meta:template xlink:href="Normal" xlink:type="simple"/>
    <meta:editing-cycles>1</meta:editing-cycles>
    <meta:editing-duration>PT1320S</meta:editing-duration>
    <meta:document-statistic meta:page-count="2" meta:paragraph-count="1" meta:word-count="2" meta:character-count="17" meta:row-count="1" meta:non-whitespace-character-count="16"/>
  </office:meta>
</office:document-meta>
</file>